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875in">
        <style:tab-stops/>
      </style:paragraph-properties>
      <style:text-properties style:font-name-asian="TimesNewRomanPS-BoldMT" style:font-name-complex="Times New Roman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3.875in">
        <style:tab-stops/>
      </style:paragraph-properties>
    </style:style>
    <style:style style:name="T3" style:parent-style-name="Car.predefinitoparagrafo" style:family="text">
      <style:text-properties style:font-name-asian="TimesNewRomanPS-BoldMT" style:font-name-complex="Times New Roman" fo:color="#000000" fo:font-size="10pt" style:font-size-asian="10pt" style:font-size-complex="10pt"/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P6" style:parent-style-name="Normale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" style:parent-style-name="Normale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5" style:parent-style-name="Normale" style:family="paragraph">
      <style:paragraph-properties style:text-autospace="none"/>
      <style:text-properties style:font-name-asian="TimesNewRomanPS-BoldMT" style:font-name-complex="Times New Roman" fo:color="#000000" fo:font-size="10pt" style:font-size-asian="10pt" style:font-size-complex="10pt"/>
    </style:style>
    <style:style style:name="P26" style:parent-style-name="Normale" style:family="paragraph">
      <style:paragraph-properties style:text-autospace="none"/>
      <style:text-properties style:font-name-asian="TimesNewRomanPS-BoldMT" style:font-name-complex="Times New Roman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50%"/>
      <style:text-properties style:font-name-asian="TimesNewRomanPS-BoldMT" style:font-name-complex="Times New Roman" fo:color="#000000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-asian="TimesNewRomanPS-BoldMT" style:font-name-complex="Times New Roman" fo:color="#000000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style:font-name-asian="TimesNewRomanPS-BoldMT" style:font-name-complex="Times New Roman" fo:color="#000000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-asian="TimesNewRomanPS-BoldMT" style:font-name-complex="Times New Roman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-asian="TimesNewRomanPS-BoldMT" style:font-name-complex="Times New Roman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-asian="TimesNewRomanPS-BoldMT" style:font-name-complex="Times New Roman" fo:color="#000000" fo:font-size="10pt" style:font-size-asian="10pt" style:font-size-complex="10pt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-asian="TimesNewRomanPS-BoldMT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Al Responsabile della Prevenzione della Corruzione e della Trasparenza dell'Università degli Studi di Palermo</text:p>
      <text:p text:style-name="P2"><text:span text:style-name="T3">e-mail:<text:s/></text:span><text:span text:style-name="T4">trasparenza</text:span><text:span text:style-name="T5">@unipa.it</text:span></text:p>
      <text:p text:style-name="P6"/>
      <text:p text:style-name="P7">OGGETTO: Proposte ed osservazioni per l'aggiornamento del Piano triennale di prevenzione della corruzione e della trasparenza (PTPCT) 2022-2024</text:p>
      <text:p text:style-name="P8"/>
      <text:p text:style-name="P9">il/la sottoscritto/a....................................................................................................................................................................</text:p>
      <text:p text:style-name="P10"/>
      <text:p text:style-name="P11">nato/a a................................................................................................................. il...............................................................</text:p>
      <text:p text:style-name="P12"/>
      <text:p text:style-name="P13">in qualità di............................................................................................................................................................................</text:p>
      <text:p text:style-name="P14"/>
      <text:p text:style-name="P15">in rappresentanza di …......................................................................................................................................................(*)</text:p>
      <text:p text:style-name="P16"/>
      <text:p text:style-name="P17">con sede in.............................................................................................................................................................................</text:p>
      <text:p text:style-name="P18"/>
      <text:p text:style-name="P19">indirizzo email …...................................................................................................................................................................</text:p>
      <text:p text:style-name="P20"/>
      <text:p text:style-name="P21">VISTO</text:p>
      <text:p text:style-name="P22">il Piano Triennale della Prevenzione della Corruzione e della Trasparenza<text:s/>dell’Università degli Studi di Palermo, attualmente in vigore;</text:p>
      <text:p text:style-name="P23"/>
      <text:p text:style-name="P24">PROPONE</text:p>
      <text:p text:style-name="P25"/>
      <text:p text:style-name="P26">le seguenti modifiche e/o integrazioni e/o osservazioni:</text:p>
      <text:p text:style-name="P27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</text:p>
      <text:p text:style-name="P29"><text:s/>(per ogni proposta indicare le motivazioni)</text:p>
      <text:p text:style-name="P30"/>
      <text:p text:style-name="P31">Data______________</text:p>
      <text:p text:style-name="P32">FIRMA</text:p>
      <text:p text:style-name="P33">______________________________________</text:p>
      <text:p text:style-name="P34"><text:span text:style-name="T35">(*) organizzazioni sindacali, associazioni di consumatori ed utenti, organizzazioni di categoria 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GIOVANNI D'ACQUISTO</dc:creator>
    <meta:creation-date>2022-03-17T09:24:00Z</meta:creation-date>
    <dc:date>2022-03-17T09:24:00Z</dc:date>
    <meta:print-date>2018-12-13T10:3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9" meta:character-count="2671" meta:row-count="18" meta:non-whitespace-character-count="2277"/>
  </office:meta>
</office:document-meta>
</file>