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000000DB46F4E198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Roman1" svg:font-family="Times-Roman" style:font-family-generic="roman"/>
    <style:font-face style:name="Arial Standard" svg:font-family="'Arial Standard', 'Times New Roman'" style:font-family-generic="swiss"/>
    <style:font-face style:name="Helvetica" svg:font-family="Helvetica" style:font-family-generic="swiss"/>
    <style:font-face style:name="Lucida Sans1" svg:font-family="'Lucida Sans'" style:font-family-generic="swiss"/>
    <style:font-face style:name="Times-Roman" svg:font-family="Times-Roman"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officeooo:rsid="001e2188" officeooo:paragraph-rsid="001e2188" style:font-name-complex="Times New Roman"/>
    </style:style>
    <style:style style:name="P3" style:family="paragraph" style:parent-style-name="Standard">
      <style:paragraph-properties fo:text-align="center" style:justify-single-word="false">
        <style:tab-stops>
          <style:tab-stop style:position="17.484cm"/>
        </style:tab-stops>
      </style:paragraph-properties>
    </style:style>
    <style:style style:name="P4"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P5"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P6" style:family="paragraph" style:parent-style-name="Standard">
      <style:paragraph-properties fo:text-align="justify" style:justify-single-word="false">
        <style:tab-stops>
          <style:tab-stop style:position="12.383cm"/>
        </style:tab-stops>
      </style:paragraph-properties>
      <style:text-properties style:font-name-asian="Arial Standard" style:font-name-complex="Arial Standard"/>
    </style:style>
    <style:style style:name="P7"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 fo:font-size="12pt" style:font-size-asian="12pt"/>
    </style:style>
    <style:style style:name="P8"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 style:family="paragraph" style:parent-style-name="Standard">
      <style:paragraph-properties fo:text-align="justify" style:justify-single-word="false">
        <style:tab-stops>
          <style:tab-stop style:position="12.383cm"/>
        </style:tab-stops>
      </style:paragraph-properties>
    </style:style>
    <style:style style:name="P12"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Roman1"/>
    </style:style>
    <style:style style:name="P13"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Roman1" officeooo:rsid="001be32a" officeooo:paragraph-rsid="001be32a"/>
    </style:style>
    <style:style style:name="P14"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1be32a" officeooo:paragraph-rsid="001be32a"/>
    </style:style>
    <style:style style:name="P15" style:family="paragraph" style:parent-style-name="Standard">
      <style:paragraph-properties fo:margin-left="0.741cm" fo:margin-right="0cm" fo:text-align="justify" style:justify-single-word="false" fo:text-indent="0cm" style:auto-text-indent="false"/>
      <style:text-properties style:font-name-asian="Arial Standard" style:font-name-complex="Arial Standard"/>
    </style:style>
    <style:style style:name="P16" style:family="paragraph" style:parent-style-name="Standard">
      <style:paragraph-properties fo:margin-left="0.741cm" fo:margin-right="0cm" fo:text-align="justify" style:justify-single-word="false" fo:text-indent="0cm" style:auto-text-indent="false"/>
    </style:style>
    <style:style style:name="P17" style:family="paragraph" style:parent-style-name="Standard" style:master-page-name="Standard">
      <style:paragraph-properties fo:text-align="justify" style:justify-single-word="false" style:page-number="auto"/>
      <style:text-properties style:font-name="Times New Roman" officeooo:rsid="0019d45f" officeooo:paragraph-rsid="0019d45f" style:font-name-complex="Times New Roman"/>
    </style:style>
    <style:style style:name="T1" style:family="text">
      <style:text-properties style:font-name="Times New Roman" fo:font-size="8pt" fo:font-weight="bold" style:font-size-asian="8pt" style:font-weight-asian="bold" style:font-name-complex="Times New Roman" style:font-size-complex="8pt"/>
    </style:style>
    <style:style style:name="T2" style:family="text">
      <style:text-properties style:font-name="Times New Roman" style:font-name-complex="Times New Roman"/>
    </style:style>
    <style:style style:name="T3" style:family="text">
      <style:text-properties fo:color="#000000" style:font-name="Helvetica" fo:font-size="12pt" style:font-size-asian="12pt"/>
    </style:style>
    <style:style style:name="T4" style:family="text">
      <style:text-properties fo:color="#000000" style:font-name="Times-Roman" fo:font-size="12pt" style:font-size-asian="12pt"/>
    </style:style>
    <style:style style:name="T5" style:family="text">
      <style:text-properties fo:color="#000000" style:font-name="Times-Roman" fo:font-size="12pt" officeooo:rsid="001be32a" style:font-size-asian="12pt"/>
    </style:style>
    <style:style style:name="T6" style:family="text">
      <style:text-properties fo:color="#000000" style:font-name="Times-Roman" fo:font-size="12pt" officeooo:rsid="001d9272" style:font-size-asian="12pt"/>
    </style:style>
    <style:style style:name="T7" style:family="text">
      <style:text-properties fo:color="#000000" style:font-name="Times-Roman1" fo:font-size="12pt" style:font-size-asian="12pt"/>
    </style:style>
    <style:style style:name="T8" style:family="text">
      <style:text-properties fo:color="#000000" style:font-name="Times-Roman1" fo:font-size="12pt" officeooo:rsid="001be32a" style:font-size-asian="12pt"/>
    </style:style>
    <style:style style:name="T9" style:family="text">
      <style:text-properties fo:color="#000000" fo:font-size="12pt" style:font-size-asian="12pt"/>
    </style:style>
    <style:style style:name="T10" style:family="text">
      <style:text-properties fo:color="#000000" fo:font-size="12pt" officeooo:rsid="001be32a" style:font-size-asian="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VERBALE RIUNIONE COMMISSIONE AQ PER LA RICERCA DIPARTIMENTALE DEL 15 SETTEMBRE 2016</text:p>
      <text:p text:style-name="P2"/>
      <text:p text:style-name="P2">Il giorno 15 Settembre 2016, alle ore 10.00 nei locali del Dipartimento di Scienze Umanistiche, si riunisce la nuova Commissione AQ per la Ricerca Dipartimentale nominata con delibera del Consiglio di Dipartimento del <text:s/>27 Luglio 2016 con il seguente ordine del giorno:</text:p>
      <text:p text:style-name="P2"/>
      <text:p text:style-name="P2">1. Insediamento della Commissione e incontro con i rappresentanti della Commissione Esperti della Ricerca a supporto del PQA</text:p>
      <text:p text:style-name="P2">2. Varie ed eventuali</text:p>
      <text:p text:style-name="P2"/>
      <text:p text:style-name="P2">Sono presenti per la commissione i proff. Tedesco (Presidente), Tononi, Di Figlia, Di Gesù, Amenta, La Mantia, in rappresentanza della Commissione Esperti della Ricerca a supporto del PQA i Proff. Le Moli e Attanasio e il Delegato alla gestione operativa delle attivita di ricerca dell'Ateneo prof. Fratini. Assume le funzioni di Segretario la Prof.ssa Tononi.</text:p>
      <text:p text:style-name="P2"/>
      <text:p text:style-name="P2">1. Il prof. Fratini illustra le procedure per la autovalutazione dei quadri A.1, B2. e B.3 della scheda SUA-RD 2013 messe in opera del PQA, che allo scopo si è dotato del supporto di una Commissione Esperti della Ricerca. Si illustra la relazione del rappresentante della Commissione Esperti per l'area Scienze Umane, Prof. Le Moli (in allegato al presente verbale). Si esaminano le criticità riscontrate e i punti di forza della scheda SUA-RD del Dipartimento e si forniscono alla Commissione tutte le indicazioni utili alla rimodulazione dei compiti della stessa e alla stesura del prossimo rapporto di Riesame della Ricerca Dipartimentale relativo agli anni 2014 e 2015. Dopo ampia e dettagliata discussione, la Commissione AQ decide di avvalersi del supporto del rappresentante della Commissione Esperti per l'area Scienze Umane, Prof. Le Moli anche per le restanti fasi della redazione del rapporto di Riesame. </text:p>
      <text:p text:style-name="P2"/>
      <text:p text:style-name="P2">Non essendoci altri punti all'ordine del giorno, la seduta si chiude alle ore 12.00</text:p>
      <text:p text:style-name="P2"/>
      <text:p text:style-name="P2">Letto, firmato e sottoscritto</text:p>
      <text:p text:style-name="P2"/>
      <text:p text:style-name="P2">Il Presidente</text:p>
      <text:p text:style-name="P2"/>
      <text:p text:style-name="P2">Il Segretario verbalizzante</text:p>
      <text:p text:style-name="P1"/>
      <text:p text:style-name="P1"/>
      <text:p text:style-name="P1"/>
      <text:p text:style-name="P1"/>
      <text:p text:style-name="P1"/>
      <text:p text:style-name="P9"/>
      <text:p text:style-name="P16"/>
      <text:p text:style-name="P15"><text:s text:c="3"/></text:p>
      <text:p text:style-name="P9"/>
      <text:p text:style-name="P9"/>
      <text:p text:style-name="P11"><text:tab/> <text:s text:c="2"/></text:p>
      <text:p text:style-name="P6"><text:s text:c="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Roman1" svg:font-family="Times-Roman" style:font-family-generic="roman"/>
    <style:font-face style:name="Arial Standard" svg:font-family="'Arial Standard', 'Times New Roman'" style:font-family-generic="swiss"/>
    <style:font-face style:name="Helvetica" svg:font-family="Helvetica" style:font-family-generic="swiss"/>
    <style:font-face style:name="Lucida Sans1" svg:font-family="'Lucida Sans'" style:font-family-generic="swiss"/>
    <style:font-face style:name="Times-Roman" svg:font-family="Times-Roman"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Standard" fo:font-family="'Arial Standard', 'Times New Roman'" style:font-family-generic="swiss" fo:font-size="12pt" fo:language="it" fo:country="I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 style:font-family-complex="Mangal"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orphans="2" fo:widows="2" fo:hyphenation-ladder-count="no-limit" fo:keep-with-next="always"/>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2" style:display-name=" Carattere Carattere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arattere_20_Carattere1" style:display-name=" Carattere Carattere1"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_20_Carattere_20_Carattere" style:display-name=" Carattere Carattere"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Carattere_20_Carattere2" style:display-name="Carattere Carattere2"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MP2"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MP3" style:family="paragraph" style:parent-style-name="Standard">
      <style:paragraph-properties fo:text-align="center" style:justify-single-word="false">
        <style:tab-stops>
          <style:tab-stop style:position="17.484cm"/>
        </style:tab-stops>
      </style:paragraph-properties>
    </style:style>
    <style:style style:name="MT1" style:family="text">
      <style:text-properties style:font-name="Times New Roman" fo:font-size="8pt" fo:font-weight="bold" style:font-size-asian="8pt" style:font-weight-asian="bold" style:font-name-complex="Times New Roman" style:font-size-complex="8pt"/>
    </style:style>
    <style:style style:name="MT2" style:family="text">
      <style:text-properties style:font-name="Times New Roman" style:font-name-complex="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53cm" fo:margin-bottom="3.4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Immagine1" text:anchor-type="char" svg:x="0.026cm" svg:y="0cm" svg:width="20.994cm" svg:height="4.697cm" draw:z-index="0"><draw:image xlink:href="Pictures/10000000000009B000000DB46F4E198A.jpg" xlink:type="simple" xlink:show="embed" xlink:actuate="onLoad"/></draw:frame><draw:frame draw:style-name="Mfr2" draw:name="Cornice1" text:anchor-type="char" svg:x="7.426cm" svg:y="1.265cm" svg:width="12.016cm" svg:height="2.12cm" draw:z-index="1"><draw:text-box><text:p text:style-name="MP1">DIPARTIMENTO DI SCIENZE <text:s/>UMANISTICHE</text:p><text:p text:style-name="MP1"/><text:p text:style-name="MP2"/></draw:text-box></draw:frame>l</text:p>
      </style:header>
      <style:footer>
        <text:p text:style-name="MP3"><text:span text:style-name="MT1">Viale delle Scienze Ed. 12 – 90128 <text:s/>PALERMO – Tel. 091 / 23899203 <text:s/>Fax. 091 / 23860663 – 091 / 6515362 </text:span></text:p>
        <text:p text:style-name="MP3"><text:span text:style-name="MT1">e-mail: </text:span><text:a xlink:type="simple" xlink:href="mailto:dipartimento.scienzeumanistiche@unipa.it" text:style-name="Internet_20_link" text:visited-style-name="Visited_20_Internet_20_Link"><text:span text:style-name="Internet_20_link"><text:span text:style-name="MT2">dipartimento.scienzeumanistiche@unipa.it</text:span></text:span></text:a><text:span text:style-name="MT1"> – PEC unipa.pa.055@pa.postacertificata.gov.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Classe              Fascicolo</dc:title>
    <meta:initial-creator>Luca De Bernardis</meta:initial-creator>
    <meta:creation-date>2013-02-18T14:59:00</meta:creation-date>
    <dc:date>2016-10-20T10:43:05.552392000</dc:date>
    <meta:print-date>2013-01-28T15:09:00</meta:print-date>
    <meta:editing-cycles>7</meta:editing-cycles>
    <meta:editing-duration>PT17M32S</meta:editing-duration>
    <meta:generator>LibreOffice/4.3.5.2$MacOSX_X86_64 LibreOffice_project/3a87456aaa6a95c63eea1c1b3201acedf0751bd5</meta:generator>
    <meta:document-statistic meta:table-count="0" meta:image-count="1" meta:object-count="0" meta:page-count="1" meta:paragraph-count="17" meta:word-count="324" meta:character-count="2275" meta:non-whitespace-character-count="1838"/>
  </office:meta>
</office:document-meta>
</file>