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9" style:parent-style-name="Default" style:family="paragraph">
      <style:paragraph-properties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margin-top="0.0013in" fo:margin-right="-0.002in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1" style:parent-style-name="Car.predefinitoparagrafo" style:family="text">
      <style:text-properties fo:color="#000009"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4" style:parent-style-name="Car.predefinitoparagrafo" style:family="text">
      <style:text-properties fo:color="#000009" fo:font-size="11.5pt" style:font-size-asian="11.5pt" style:font-size-complex="11.5pt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8" style:parent-style-name="Car.predefinitoparagrafo" style:family="text">
      <style:text-properties fo:color="#000009"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left="0.0048in">
        <style:tab-stops/>
      </style:paragraph-properties>
    </style:style>
    <style:style style:name="T51" style:parent-style-name="Car.predefinitoparagrafo" style:family="text">
      <style:text-properties fo:color="#000009"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paragraph-properties fo:text-align="center" fo:margin-left="0.0583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64" style:parent-style-name="Default" style:family="paragraph">
      <style:paragraph-properties fo:text-align="end"/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BANDO DI SELEZIONE PER L’ATTRIBUZIONE DEGLI INCARICHI DI ATTIVITA’ DIDATTICA INTEGRATIVA - INSEGNAMENTI NEI CORSI DI STUDIO AFFERENTI AL DIPARTIMENTO IN SCIENZE AGRARIE, ALIMENTARI E FORESTALI – SAAF -<text:s/></text:span><text:span text:style-name="T3"><text:s text:c="2"/></text:span><text:span text:style-name="T4">Anno Accademico 202</text:span><text:span text:style-name="T5">4</text:span><text:span text:style-name="T6">/202</text:span><text:span text:style-name="T7">5</text:span></text:p>
      <text:p text:style-name="Default"/>
      <text:p text:style-name="P8"/>
      <text:p text:style-name="P9"/>
      <text:p text:style-name="P10">Al<text:s/>Direttore del Dipartimento di<text:s/></text:p>
      <text:p text:style-name="P11"><text:span text:style-name="T12">Scienze Agrarie, Alimentari e Forestali<text:s/></text:span></text:p>
      <text:p text:style-name="P13">dipartimento.saaf@cert.unipa.it<text:s/></text:p>
      <text:p text:style-name="P14"/>
      <text:p text:style-name="P15"><text:span text:style-name="T16">OGGETTO:<text:s/></text:span><text:span text:style-name="T17">Domanda di partecipazione per il conferimento di incarichi di insegnamento - Anno Accademico 202</text:span><text:span text:style-name="T18">4</text:span><text:span text:style-name="T19">/202</text:span><text:span text:style-name="T20">5</text:span></text:p>
      <text:p text:style-name="P21"/>
      <text:p text:style-name="P22">La/Il sottoscritta/o……………………………………………………………………………….. nata/o a …………………………………il ………..……… residente a ………………………………………….in Via/Piazza …………….………………………………………….……. n. ……… C.A.P. ……………… C.F. …………………………….……………….. recapito telefonico .…………………..……………… e-mail………… …………………………..……pec………………………………………………………<text:s/></text:p>
      <text:p text:style-name="P23"/>
      <text:p text:style-name="P24">CHIEDE</text:p>
      <text:p text:style-name="P25"/>
      <text:p text:style-name="P26">il conferimento a titolo retribuito, nei termini precisati dal bando, dell’insegnamento di:</text:p>
      <text:p text:style-name="P27"/>
      <text:p text:style-name="P28">…………………………………………………………………………….………………………………</text:p>
      <text:p text:style-name="P29"/>
      <text:p text:style-name="P30"><text:span text:style-name="T31">n. ore………………………………………..Sede</text:span><text:span text:style-name="T32">…………………………………….………………</text:span><text:span text:style-name="T33">.</text:span></text:p>
      <text:p text:style-name="P34"/>
      <text:p text:style-name="P35">A tal fine, consapevole delle sanzioni penali, nel caso di dichiarazioni non veritiere, di formazione o uso di atti falsi, richiamate dall'art. 76 del D.P.R. 445 del 28 dicembre 2000</text:p>
      <text:p text:style-name="P36"><text:s/></text:p>
      <text:p text:style-name="P37"><text:span text:style-name="T38">DICHIARA</text:span></text:p>
      <text:p text:style-name="P39"/>
      <text:p text:style-name="P40"><text:span text:style-name="T41">-<text:s/></text:span><text:span text:style-name="T42">di avere preso visione personalmente del bando;</text:span></text:p>
      <text:p text:style-name="P43"><text:span text:style-name="T44">-<text:s/></text:span><text:span text:style-name="T45">di non avere rapporti di parentela o affinità entro il quarto<text:s/></text:span><text:span text:style-name="T46">grado con un Professore appartenente alla struttura proponente, con il Rettore, il Direttore Generale o un componente del Consiglio di Amministrazione;</text:span></text:p>
      <text:p text:style-name="P47"><text:span text:style-name="T48">-<text:s/></text:span><text:span text:style-name="T49">l’insussistenza di altre situazioni, anche potenziali, di conflitto di interesse, ai sensi della normativa vigente, con l’Università degli Studi di Palermo;<text:s/></text:span></text:p>
      <text:p text:style-name="P50"><text:span text:style-name="T51">-<text:s/></text:span><text:span text:style-name="T52">se dipendente di Pubblica Amministrazione, in caso di affidamento dell’insegnamento, che trasmetterà l’autorizzazione rilasciata dall’Ente di appartenenza prima dell’inizio delle attività didattiche</text:span></text:p>
      <text:p text:style-name="P53"/>
      <text:p text:style-name="P54"><text:span text:style-name="T55">ALLEGA</text:span></text:p>
      <text:p text:style-name="P56"/>
      <text:p text:style-name="P57">curriculum didattico/scientifico/professionale;<text:s/></text:p>
      <text:p text:style-name="P58">curriculum didattico/scientifico/professionale con i dati sensibili oscurati (per l’eventuale pubblicazione);<text:s/></text:p>
      <text:p text:style-name="P59">elenco dei titoli prodotti ai fini della valutazione;<text:s/></text:p>
      <text:p text:style-name="P60">elenco delle<text:s/>pubblicazioni ed ogni altro documento ritenuto utile ai fini della valutazione dell’adeguatezza dell’attività di ricerca svolta e della qualificazione dei titoli scientifici posseduti;<text:s/></text:p>
      <text:p text:style-name="P61">copia del documento di identità in corso di validità</text:p>
      <text:p text:style-name="P62"/>
      <text:p text:style-name="P63">Firma</text:p>
      <text:p text:style-name="P64">………….…………….…………………………………</text:p>
      <text:p text:style-name="Normale"><text:span text:style-name="T65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sgroi</meta:initial-creator>
    <dc:creator>SONIA VALENTINO</dc:creator>
    <meta:creation-date>2024-02-27T08:44:00Z</meta:creation-date>
    <dc:date>2024-10-03T14:06:00Z</dc:date>
    <meta:template xlink:href="Normal" xlink:type="simple"/>
    <meta:editing-cycles>3</meta:editing-cycles>
    <meta:editing-duration>PT60S</meta:editing-duration>
    <meta:user-defined meta:name="GrammarlyDocumentId">4165ebb6-b959-4e3d-a6eb-7e722a6def1c</meta:user-defined>
    <meta:document-statistic meta:page-count="1" meta:paragraph-count="4" meta:word-count="344" meta:character-count="2303" meta:row-count="16" meta:non-whitespace-character-count="1963"/>
  </office:meta>
</office:document-meta>
</file>