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justify" fo:margin-left="3.5159in" fo:text-indent="0.4173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center"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paragraph-properties fo:text-align="center" fo:margin-top="0.0013in" fo:margin-right="-0.002in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 fo:margin-top="0.0013in" fo:margin-right="-0.002in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 fo:margin-right="-0.002in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Car.predefinitoparagrafo" style:family="text">
      <style:text-properties fo:font-size="11.5pt" style:font-size-asian="11.5pt" style:font-size-complex="11.5pt"/>
    </style:style>
    <style:style style:name="T2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margin-top="0.0013in" fo:margin-left="0.0048in" fo:text-indent="-0.0055in">
        <style:tab-stops/>
      </style:paragraph-properties>
    </style:style>
    <style:style style:name="T42" style:parent-style-name="Car.predefinitoparagrafo" style:family="text">
      <style:text-properties fo:color="#000009"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5" style:parent-style-name="Car.predefinitoparagrafo" style:family="text">
      <style:text-properties fo:color="#000009"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9" style:parent-style-name="Car.predefinitoparagrafo" style:family="text">
      <style:text-properties fo:color="#000009" fo:font-size="11.5pt" style:font-size-asian="11.5pt" style:font-size-complex="11.5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 fo:margin-left="0.0048in">
        <style:tab-stops/>
      </style:paragraph-properties>
    </style:style>
    <style:style style:name="T52" style:parent-style-name="Car.predefinitoparagrafo" style:family="text">
      <style:text-properties fo:color="#000009"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center" fo:margin-left="0.058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5" style:parent-style-name="Default" style:family="paragraph">
      <style:paragraph-properties fo:text-align="center" fo:margin-left="0.0583in">
        <style:tab-stops/>
      </style:paragraph-properties>
    </style:style>
    <style:style style:name="T5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justify" fo:margin-left="0.0048in" fo:margin-right="0.0006in" fo:text-indent="-0.0055in">
        <style:tab-stops/>
      </style:paragraph-properties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 fo:margin-top="0.0027in" fo:margin-left="4.5131in" fo:text-indent="0.4034in">
        <style:tab-stops/>
      </style:paragraph-properties>
      <style:text-properties style:font-name="Times New Roman" style:font-name-complex="Times New Roman"/>
    </style:style>
    <style:style style:name="P65" style:parent-style-name="Default" style:family="paragraph">
      <style:paragraph-properties fo:text-align="end"/>
      <style:text-properties style:font-name="Times New Roman" style:font-name-complex="Times New Roman"/>
    </style:style>
    <style:style style:name="P66" style:parent-style-name="Normale" style:family="paragraph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/><text:span text:style-name="T2">BANDO N.</text:span><text:span text:style-name="T3">4</text:span><text:span text:style-name="T4"><text:s/>PER IL CONFERIMENTO DI INCARICHI DI INSEGNAMENTO NEI CORSI DI STUDIO AFFERENTI AL DIPARTIMENTO SCIENZE AGRARIE, ALIMENTARI E FORESTALI (SAAF) PER L’ANNO ACCADEMICO 2024/2025</text:span></text:p>
      <text:p text:style-name="P5"/>
      <text:p text:style-name="Default"><text:span text:style-name="T6">Allegato A</text:span></text:p>
      <text:p text:style-name="P7"/>
      <text:p text:style-name="P8">Al Direttore del<text:s/>Dipartimento di<text:s/></text:p>
      <text:p text:style-name="P9"><text:span text:style-name="T10">Scienze Agrarie, Alimentari e Forestali<text:s/></text:span></text:p>
      <text:p text:style-name="P11">dipartimento.saaf@cert.unipa.it<text:s/></text:p>
      <text:p text:style-name="P12"/>
      <text:p text:style-name="P13"><text:span text:style-name="T14">OGGETTO:<text:s/></text:span><text:span text:style-name="T15">Domanda di partecipazione per il conferimento di incarichi di insegnamento - Anno Accademico 2024/2025</text:span></text:p>
      <text:p text:style-name="P16"/>
      <text:p text:style-name="P17">La/Il sottoscritta/o……………………………………………………………………………….. nata/o a …………………………………il …………...…… residente a ………………………………………… in Via/Piazza …………….…………………………………………….……. n. ………………..<text:s/></text:p>
      <text:p text:style-name="P18">C.A.P. …………… C.F. …………………………………….. recapito telefonico .……….…….……… e-mail………… ………………………..………pec……………………………….………………………<text:s/></text:p>
      <text:p text:style-name="P19"/>
      <text:p text:style-name="P20">CHIEDE</text:p>
      <text:p text:style-name="P21"/>
      <text:p text:style-name="P22">il<text:s/>conferimento a titolo retribuito, nei termini precisati dal bando, dell’insegnamento di:</text:p>
      <text:p text:style-name="P23"><text:span text:style-name="T24">……………………………………………………</text:span><text:span text:style-name="T25">Disciplina</text:span><text:span text:style-name="T26">…….………………………………</text:span><text:span text:style-name="T27">Corso di Studio:</text:span><text:span text:style-name="T28">…………………………………………………………………………………………..,</text:span><text:s/><text:span text:style-name="T29">N. CFU</text:span><text:span text:style-name="T30">……….…,<text:s/></text:span><text:span text:style-name="T31">S.S.D</text:span><text:span text:style-name="T32">………………………</text:span><text:span text:style-name="T33">Sede</text:span><text:span text:style-name="T34">…………………………………….………………</text:span><text:span text:style-name="T35">.</text:span></text:p>
      <text:p text:style-name="P36">A tal fine, consapevole delle sanzioni penali, nel caso di dichiarazioni non veritiere, di formazione o uso di atti falsi, richiamate dall'art. 76 del D.P.R. 445 del 28 dicembre 2000</text:p>
      <text:p text:style-name="P37"><text:s/></text:p>
      <text:p text:style-name="P38"><text:span text:style-name="T39">DICHIARA</text:span></text:p>
      <text:p text:style-name="P40"/>
      <text:p text:style-name="P41"><text:span text:style-name="T42">-<text:s/></text:span><text:span text:style-name="T43">di avere preso visione personalmente del bando;</text:span></text:p>
      <text:p text:style-name="P44"><text:span text:style-name="T45">-<text:s/></text:span><text:span text:style-name="T46">di non avere<text:s/></text:span><text:span text:style-name="T47">rapporti di parentela o affinità entro il quarto grado con un Professore appartenente alla struttura proponente, con il Rettore, il Direttore Generale o un componente del Consiglio di Amministrazione;</text:span></text:p>
      <text:p text:style-name="P48"><text:span text:style-name="T49">-<text:s/></text:span><text:span text:style-name="T50">l’insussistenza di altre situazioni, anche potenziali, di conflitto di interesse, ai sensi della normativa vigente, con l’Università degli Studi di Palermo;<text:s/></text:span></text:p>
      <text:p text:style-name="P51"><text:span text:style-name="T52">-<text:s/></text:span><text:span text:style-name="T53">se dipendente di Pubblica Amministrazione, in caso di affidamento dell’insegnamento, che trasmetterà l’autorizzazione rilasciata dall’Ente di appartenenza prima dell’inizio delle attività didattiche</text:span></text:p>
      <text:p text:style-name="P54"/>
      <text:p text:style-name="P55"><text:span text:style-name="T56">ALLEGA</text:span></text:p>
      <text:p text:style-name="P57"/>
      <text:p text:style-name="P58">curriculum didattico/scientifico/professionale;<text:s/></text:p>
      <text:p text:style-name="P59">curriculum didattico/scientifico/professionale con i dati sensibili oscurati MAX 1MB <text:s/>(per l’eventuale pubblicazione);<text:s/></text:p>
      <text:p text:style-name="P60">elenco dei titoli<text:s/>prodotti ai fini della valutazione;<text:s/></text:p>
      <text:p text:style-name="P61">elenco delle pubblicazioni ed ogni altro documento ritenuto utile ai fini della valutazione dell’adeguatezza dell’attività di ricerca svolta e della qualificazione dei titoli scientifici posseduti;<text:s/></text:p>
      <text:p text:style-name="P62">copia del documento di identità in corso di validità</text:p>
      <text:p text:style-name="P63"/>
      <text:p text:style-name="P64">Firma</text:p>
      <text:p text:style-name="P65">………….…………….…………………………………</text:p>
      <text:p text:style-name="P66"/>
      <text:p text:style-name="Normale"><text:span text:style-name="T67">Luogo e data 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/>
      <style:text-properties style:font-name="Liberation Serif" style:font-name-complex="Liberation Serif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a sgroi</meta:initial-creator>
    <dc:creator>ROSALIA MARIA VALENTI</dc:creator>
    <meta:creation-date>2024-01-24T08:45:00Z</meta:creation-date>
    <dc:date>2024-05-27T07:39:00Z</dc:date>
    <meta:template xlink:href="Normal" xlink:type="simple"/>
    <meta:editing-cycles>14</meta:editing-cycles>
    <meta:editing-duration>PT600S</meta:editing-duration>
    <meta:user-defined meta:name="GrammarlyDocumentId">4165ebb6-b959-4e3d-a6eb-7e722a6def1c</meta:user-defined>
    <meta:document-statistic meta:page-count="1" meta:paragraph-count="4" meta:word-count="348" meta:character-count="2334" meta:row-count="16" meta:non-whitespace-character-count="1990"/>
  </office:meta>
</office:document-meta>
</file>