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tillium" svg:font-family="Titillium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color="#333333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2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12">
      <style:table-cell-properties fo:border-top="2pt solid #EBEBEB" fo:border-bottom="none" fo:border-left="2pt solid #DDDDDD" fo:border-right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/>
    </style:style>
    <style:style style:name="ce8" style:family="table-cell" style:parent-style-name="Default" style:data-style-name="N12">
      <style:table-cell-properties fo:border-top="2pt solid #DDDDDD" fo:border-bottom="none" fo:border-left="2pt solid #DDDDDD" fo:border-right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EBEBEB" fo:border-bottom="none" fo:border-left="2pt solid #DDDDDD" fo:border-right="2pt solid #DDDDDD" style:vertical-align="top" fo:wrap-option="wrap" fo:background-color="#FFFFFF"/>
      <style:text-properties fo:color="#333333" style:font-name="Arial" style:font-name-asian="Arial" style:font-name-complex="Arial"/>
    </style:style>
    <style:style style:name="ce10" style:family="table-cell" style:parent-style-name="Valuta" style:data-style-name="N34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65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nome del soggetto beneficiario</text:p>
          </table:table-cell>
          <table:table-cell office:value-type="string" table:style-name="ce1">
            <text:p>importo del vantaggio economico corrispos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 e il funzionario o dirigente responsabile del relativo procedimento amministrativ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l progetto selezionato<text:s/></text:p>
          </table:table-cell>
          <table:table-cell office:value-type="string" table:style-name="ce1">
            <text:p>link al curriculum del soggetto beneficiar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rio Genovese</text:p>
          </table:table-cell>
          <table:table-cell office:value-type="currency" office:value="1000" table:style-name="ce10">
            <text:p><text:s/>1.000,00 €<text:s/></text:p>
          </table:table-cell>
          <table:table-cell office:value-type="string" table:style-name="ce5">
            <text:p>Premio “PROMISE Malattie Rare 2024” <text:s/>per la migliore pubblicazione su rivista scientifica internazionale pubblicata nel periodo 2020-2023 in tema di malattie rare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Bando-Premio-PROMISE-Malattie-Rare-2024.pdf</text:p>
          </table:table-cell>
          <table:table-cell office:value-type="string" table:style-name="ce5">
            <text:p>Abstract su PubMed: https://pubmed.ncbi.nlm.nih.gov/35956392/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Antonio Simone Laganà</text:p>
          </table:table-cell>
          <table:table-cell office:value-type="currency" office:value="1000" table:style-name="ce4">
            <text:p>1.000,00 €</text:p>
          </table:table-cell>
          <table:table-cell office:value-type="string" table:style-name="ce5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PROMISE-2023.pdf</text:p>
          </table:table-cell>
          <table:table-cell office:value-type="string" table:style-name="ce5">
            <text:p>Abstract su PubMed: https://pubmed.ncbi.nlm.nih.gov/35472446/</text:p>
            <text:p>Breve riassunto della ricerca in linguaggio divulgativo: https://www.unipa.it/dipartimenti/promise/.content/documenti/Inositols-in-the-ovaries_breve_riassunto.pdf</text:p>
          </table:table-cell>
          <table:table-cell office:value-type="string" table:style-name="ce6">
            <text:p>https://docenti.unipa.it/didatweb/curriculum?oidCurriculum=255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ice Turdo</text:p>
          </table:table-cell>
          <table:table-cell office:value-type="currency" office:value="1000" table:style-name="ce4">
            <text:p>1.000,00 €</text:p>
          </table:table-cell>
          <table:table-cell office:value-type="string" table:style-name="ce5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PROMISE-2023.pdf</text:p>
          </table:table-cell>
          <table:table-cell office:value-type="string" table:style-name="ce5">
            <text:p>Free PMC article su PubMed: https://pubmed.ncbi.nlm.nih.gov/35217791/</text:p>
            <text:p>Breve riassunto della ricerca in linguaggio divulgativo: https://www.unipa.it/dipartimenti/promise/.content/documenti/Premio-promise-2022-abstract-divulgativo-Alice-Turdo.pdf</text:p>
          </table:table-cell>
          <table:table-cell office:value-type="string" table:style-name="ce6">
            <text:p>https://www.unipa.it/persone/docenti/t/alice.turdo/?pagina=curriculum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urelio Seidita</text:p>
          </table:table-cell>
          <table:table-cell office:value-type="currency" office:value="5000" table:style-name="ce4">
            <text:p>5.000,00 €</text:p>
          </table:table-cell>
          <table:table-cell office:value-type="string" table:style-name="ce5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ANGELO-FERRANTE-2023.pdf</text:p>
          </table:table-cell>
          <table:table-cell office:value-type="string" table:style-name="ce6">
            <text:p>Sperimentazione clinica Trial:</text:p>
            <text:p>https://clinicaltrials.gov/study/NCT05644795</text:p>
            <text:p>Breve riassunto della ricerca in linguaggio divulgativo:</text:p>
            <text:p>https://www.unipa.it/dipartimenti/promise/.content/documenti/Premio-Ferrante-2022-23-abstract-divulgativo-Aurelio-Seidita.pdf</text:p>
          </table:table-cell>
          <table:table-cell office:value-type="string" table:style-name="ce6">
            <text:p>https://docenti.unipa.it/didatweb/curriculum?oidCurriculum=24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ia Sergio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5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ANGELO-FERRANTE-2021-22.pdf</text:p>
          </table:table-cell>
          <table:table-cell office:value-type="string" table:style-name="ce5">
            <text:p>Progetto</text:p>
            <text:p>https://www.unipa.it/dipartimenti/promise/.content/documenti/progetto-M.-Sergio.pdf</text:p>
          </table:table-cell>
          <table:table-cell office:value-type="string" table:style-name="ce6">
            <text:p>https://www.unipa.it/persone/docenti/s/maria.sergio/?pagina=curriculu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lmira Immordino</text:p>
          </table:table-cell>
          <table:table-cell office:value-type="currency" office:value="20000" table:style-name="ce4">
            <text:p>20.000,00 €</text:p>
          </table:table-cell>
          <table:table-cell office:value-type="string" table:style-name="ce5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ANGELO-FERRANTE-2021-22.pdf</text:p>
          </table:table-cell>
          <table:table-cell office:value-type="string" table:style-name="ce5">
            <text:p>Progetto</text:p>
            <text:p>https://www.unipa.it/dipartimenti/promise/.content/documenti/Progetto-P.-Immordino.pdf</text:p>
          </table:table-cell>
          <table:table-cell office:value-type="string" table:style-name="ce6">
            <text:p>https://www.unipa.it/persone/docenti/i/palmira.immordino/?pagina=curriculu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lvatrice Mancuso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5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ANGELO-FERRANTE-2021-22.pdf</text:p>
          </table:table-cell>
          <table:table-cell office:value-type="string" table:style-name="ce5">
            <text:p>Progetto</text:p>
            <text:p>https://www.unipa.it/dipartimenti/promise/.content/documenti/Progetto-S.-Mancuso.pdf</text:p>
          </table:table-cell>
          <table:table-cell office:value-type="string" table:style-name="ce6">
            <text:p>https://docenti.unipa.it/didatweb/curriculum?oidCurriculum=56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ziana Di Chiara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5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ANGELO-FERRANTE-2021-22.pdf</text:p>
          </table:table-cell>
          <table:table-cell office:value-type="string" table:style-name="ce5">
            <text:p>Progetto</text:p>
            <text:p>https://www.unipa.it/dipartimenti/promise/.content/documenti/progetto-T.-Di-Chiara.pdf</text:p>
          </table:table-cell>
          <table:table-cell office:value-type="string" table:style-name="ce6">
            <text:p>https://docenti.unipa.it/didatweb/curriculum?oidCurriculum=203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icola Veronese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5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EMIO-ANGELO-FERRANTE-2021-22.pdf</text:p>
          </table:table-cell>
          <table:table-cell office:value-type="string" table:style-name="ce5">
            <text:p>Progetto</text:p>
            <text:p>https://www.unipa.it/dipartimenti/promise/.content/documenti/progetto-N.-Veronese.pdf</text:p>
          </table:table-cell>
          <table:table-cell office:value-type="string" table:style-name="ce6">
            <text:p>https://www.unipa.it/persone/docenti/v/nicola.veronese/?pagina=curriculum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regorio Serra</text:p>
          </table:table-cell>
          <table:table-cell office:value-type="currency" office:value="5000" table:style-name="ce4">
            <text:p>5.000,00 €</text:p>
          </table:table-cell>
          <table:table-cell office:value-type="string" table:style-name="ce5">
            <text:p>Progetto PROMISE 2021 per incentivare la Ricerca Preclinica e Clinica quale volano per la crescita della progettualità dipartimentale</text:p>
            <text:p>https://www.unipa.it/dipartimenti/promise/.content/documenti/Estratto-Verbale-CdD-23.02.2021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5">
            <text:p>Bando: https://www.unipa.it/dipartimenti/promise/.content/documenti/Progetto-PROMISE-2021-30-novembre-2020.pdf</text:p>
          </table:table-cell>
          <table:table-cell office:value-type="string" table:style-name="ce5">
            <text:p>Progetto</text:p>
            <text:p>https://www.unipa.it/dipartimenti/promise/.content/documenti/PROGETTO-Promise-2021-Colomba.pdf</text:p>
          </table:table-cell>
          <table:table-cell office:value-type="string" table:style-name="ce6">
            <text:p><text:a xlink:href="https://www.unipa.it/persone/docenti/s/gregorio.serra/?pagina=curriculum">https://www.unipa.it/persone/docenti/s/gregorio.serra/?pagina=curriculum</text:a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Gianluca Lavanco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5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6">
            <text:p>Bando</text:p>
            <text:p>https://www.unipa.it/dipartimenti/promise/.content/documenti/_Premio-PROMISE-2024-ambito-pre-clinico.pdf</text:p>
          </table:table-cell>
          <table:table-cell office:value-type="string" table:style-name="ce6">
            <text:p>Ambito Preclinico: "Mitochondrial cannabinoid receptors gate corticosterone impact on novel object recognition" pubblicata sulla rivista Neuron, 111(12), 1887–1897.e6</text:p>
            <text:p/>
            <text:p>https://pubmed.ncbi.nlm.nih.gov/37098353/</text:p>
            <text:p>https://pubmed.ncbi.nlm.nih.gov/37098353/</text:p>
          </table:table-cell>
          <table:table-cell office:value-type="string" table:style-name="ce6">
            <text:p>https://www.unipa.it/persone/docenti/l/gianluca.lavanco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Anna Brancato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9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6">
            <text:p>Bando</text:p>
            <text:p>https://www.unipa.it/dipartimenti/promise/.content/documenti/_Premio-PROMISE-2024-ambito-pre-clinico.pdf</text:p>
          </table:table-cell>
          <table:table-cell office:value-type="string" table:style-name="ce6">
            <text:p>Ambito Preclinico: "Cannabidiol tempers alcohol intake and neuroendocrine and behavioural correlates in alcohol binge drinking adolescent rats. Focus on calcitonin gene-related peptide's brain levels" pubblicata sulla rivista Phytotherapy research, PTR, 37(11), 4870–4884</text:p>
            <text:p/>
            <text:p>https://pubmed.ncbi.nlm.nih.gov/37525534/</text:p>
            <text:p>https://pubmed.ncbi.nlm.nih.gov/37525534/</text:p>
          </table:table-cell>
          <table:table-cell office:value-type="string" table:style-name="ce6">
            <text:p>https://www.unipa.it/persone/docenti/b/anna.brancato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Ciro Celsa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9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5">
            <text:p>RAD dott. Gaspare Lo Giudice</text:p>
          </table:table-cell>
          <table:table-cell office:value-type="string" table:style-name="ce6">
            <text:p>Bando</text:p>
            <text:p>https://www.unipa.it/dipartimenti/promise/.content/documenti/_Premio-PROMISE-2024-ambito-clinico.pdf</text:p>
          </table:table-cell>
          <table:table-cell office:value-type="string" table:style-name="ce6">
            <text:p>Ambito Clinico: "Characteristics and outcomes of immunotherapy-related liver injury in patients with hepatocellular carcinoma versus other advanced solid tumours" pubblicata sulla rivista Journal of hepatology, 80(3), 431–442</text:p>
            <text:p/>
            <text:p>https://pubmed.ncbi.nlm.nih.gov/37972660/</text:p>
            <text:p>https://pubmed.ncbi.nlm.nih.gov/37972660/</text:p>
          </table:table-cell>
          <table:table-cell office:value-type="string" table:style-name="ce6">
            <text:p>https://www.unipa.it/persone/docenti/c/ciro.celsa/?pagina=curriculum</text:p>
          </table:table-cell>
          <table:table-cell table:number-columns-repeated="16377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tillium" svg:font-family="Titillium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TEFANO SALERNO</meta:initial-creator>
    <dc:creator>ANGELO MISURACA</dc:creator>
    <meta:creation-date>2024-05-20T07:55:54Z</meta:creation-date>
    <dc:date>2025-02-12T09:33:06Z</dc:date>
  </office:meta>
</office:document-meta>
</file>