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widows="0" fo:orphans="0" fo:text-align="center" fo:line-height="98%" fo:margin-left="0.4895in" fo:margin-right="0.4673in">
        <style:tab-stops/>
      </style:paragraph-properties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" style:parent-style-name="Car.predefinitoparagrafo" style:family="text">
      <style:text-properties style:font-name="Arial" style:font-name-asian="Arial" style:font-name-complex="Arial" fo:color="#000000" fo:letter-spacing="0.0118i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8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3.4416in"/>
          <style:tab-stop style:type="left" style:position="3.9333in"/>
          <style:tab-stop style:type="left" style:position="4.425in"/>
        </style:tab-stops>
      </style:paragraph-properties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71" style:parent-style-name="Normale" style:family="paragraph">
      <style:paragraph-properties fo:margin-bottom="0.0756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e" style:family="paragraph">
      <style:paragraph-properties fo:widows="0" fo:orphans="0" fo:text-align="end" fo:line-height="100%" fo:margin-left="4.643in">
        <style:tab-stops/>
      </style:paragraph-properties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4pt" style:font-size-asian="14pt" style:font-size-complex="14pt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4pt" style:font-size-asian="14pt" style:font-size-complex="14pt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4pt" style:font-size-asian="14pt" style:font-size-complex="14pt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P100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101" style:parent-style-name="Normale" style:family="paragraph">
      <style:paragraph-properties fo:widows="0" fo:orphans="0" fo:line-height="100%" fo:margin-right="-0.0138in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0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08" style:parent-style-name="Car.predefinitoparagrafo" style:family="text">
      <style:text-properties style:font-name="Arial" style:font-name-asian="Arial" style:font-name-complex="Arial" fo:color="#000000" fo:letter-spacing="0.0013in" fo:font-size="14pt" style:font-size-asian="14pt" style:font-size-complex="14pt"/>
    </style:style>
    <style:style style:name="T109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fo:margin-bottom="0.0569in" fo:line-height="0.1666in"/>
      <style:text-properties style:font-name="Arial" style:font-name-asian="Arial" style:font-name-complex="Arial" fo:font-size="12pt" style:font-size-asian="12pt" style:font-size-complex="12pt"/>
    </style:style>
    <style:style style:name="P115" style:parent-style-name="Normale" style:family="paragraph">
      <style:paragraph-properties fo:text-align="justify" fo:line-height="115%">
        <style:tab-stops>
          <style:tab-stop style:type="right" style:leader-style="solid" style:leader-text="_" style:position="7.186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6" style:parent-style-name="Normale" style:family="paragraph">
      <style:paragraph-properties fo:text-align="justify" fo:line-height="115%">
        <style:tab-stops>
          <style:tab-stop style:type="right" style:leader-style="solid" style:leader-text="_" style:position="3.4458in"/>
          <style:tab-stop style:type="right" style:leader-style="solid" style:leader-text="_" style:position="7.186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7" style:parent-style-name="Normale" style:family="paragraph">
      <style:paragraph-properties fo:text-align="justify" fo:line-height="115%">
        <style:tab-stops>
          <style:tab-stop style:type="right" style:leader-style="solid" style:leader-text="_" style:position="1.575in"/>
          <style:tab-stop style:type="right" style:leader-style="solid" style:leader-text="_" style:position="7.186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8" style:parent-style-name="Normale" style:family="paragraph">
      <style:paragraph-properties fo:text-align="justify" fo:line-height="115%">
        <style:tab-stops>
          <style:tab-stop style:type="right" style:leader-style="solid" style:leader-text="_" style:position="5.7097in"/>
          <style:tab-stop style:type="right" style:leader-style="solid" style:leader-text="_" style:position="7.186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9" style:parent-style-name="Normale" style:family="paragraph">
      <style:paragraph-properties fo:text-align="justify" fo:line-height="115%">
        <style:tab-stops>
          <style:tab-stop style:type="right" style:leader-style="solid" style:leader-text="_" style:position="4.8236in"/>
          <style:tab-stop style:type="right" style:leader-style="solid" style:leader-text="_" style:position="7.186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20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1" style:parent-style-name="Normale" style:family="paragraph">
      <style:paragraph-properties fo:widows="0" fo:orphans="0" fo:line-height="115%" fo:margin-right="-0.0138in"/>
    </style:style>
    <style:style style:name="T122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123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124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125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126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127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128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12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30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P131" style:parent-style-name="Normale" style:family="paragraph">
      <style:paragraph-properties fo:widows="0" fo:orphans="0" fo:line-height="115%" fo:margin-right="-0.0138in"/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P132" style:parent-style-name="Normale" style:family="paragraph">
      <style:paragraph-properties fo:widows="0" fo:orphans="0" fo:line-height="115%" fo:margin-right="-0.0138in"/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P133" style:parent-style-name="Normale" style:family="paragraph">
      <style:paragraph-properties fo:text-align="justify" fo:line-height="115%">
        <style:tab-stops>
          <style:tab-stop style:type="right" style:leader-style="solid" style:leader-text="_" style:position="7.1861in"/>
        </style:tab-stops>
      </style:paragraph-properties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P134" style:parent-style-name="Normale" style:family="paragraph">
      <style:paragraph-properties fo:widows="0" fo:orphans="0" fo:text-align="center" fo:line-height="115%" fo:margin-right="-0.0138in"/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P135" style:parent-style-name="Normale" style:family="paragraph">
      <style:paragraph-properties fo:text-align="justify" fo:line-height="115%">
        <style:tab-stops>
          <style:tab-stop style:type="right" style:leader-style="solid" style:leader-text="_" style:position="7.1861in"/>
        </style:tab-stops>
      </style:paragraph-properties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P136" style:parent-style-name="Normale" style:family="paragraph">
      <style:paragraph-properties fo:text-align="justify" fo:line-height="115%">
        <style:tab-stops>
          <style:tab-stop style:type="right" style:leader-style="solid" style:leader-text="_" style:position="7.1861in"/>
        </style:tab-stops>
      </style:paragraph-properties>
    </style:style>
    <style:style style:name="T137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138" style:parent-style-name="Car.predefinitoparagrafo" style:family="text">
      <style:text-properties style:font-name="Arial" style:font-name-asian="Arial" fo:color="#000000" fo:letter-spacing="-0.002in" fo:font-size="14pt" style:font-size-asian="14pt" style:font-size-complex="14pt"/>
    </style:style>
    <style:style style:name="T139" style:parent-style-name="Car.predefinitoparagrafo" style:family="text">
      <style:text-properties style:font-name="Arial" style:font-name-asian="Arial" fo:color="#000000" fo:letter-spacing="-0.002in" fo:font-size="14pt" style:font-size-asian="14pt" style:font-size-complex="14pt"/>
    </style:style>
    <style:style style:name="P140" style:parent-style-name="Normale" style:family="paragraph">
      <style:paragraph-properties fo:widows="0" fo:orphans="0" fo:line-height="115%" fo:margin-right="-0.0138in"/>
      <style:text-properties style:font-name="Arial" style:font-name-asian="Arial" fo:color="#000000" fo:letter-spacing="-0.002in" fo:font-size="14pt" style:font-size-asian="14pt" style:font-size-complex="14pt"/>
    </style:style>
    <style:style style:name="P141" style:parent-style-name="Normale" style:family="paragraph">
      <style:paragraph-properties fo:text-align="justify" fo:line-height="115%">
        <style:tab-stops>
          <style:tab-stop style:type="right" style:leader-style="solid" style:leader-text="_" style:position="7.1861in"/>
        </style:tab-stops>
      </style:paragraph-properties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P142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143" style:parent-style-name="Normale" style:family="paragraph">
      <style:paragraph-properties fo:widows="0" fo:orphans="0" fo:line-height="100%" fo:margin-right="-0.0138in"/>
    </style:style>
    <style:style style:name="T14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5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14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48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149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50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15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2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15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54" style:parent-style-name="Normale" style:family="paragraph">
      <style:paragraph-properties fo:widows="0" fo:orphans="0" fo:line-height="100%" fo:margin-right="-0.0138in"/>
      <style:text-properties style:font-name="Arial" style:font-name-complex="Arial" fo:font-size="14pt" style:font-size-asian="14pt" style:font-size-complex="14pt"/>
    </style:style>
    <style:style style:name="P155" style:parent-style-name="Normale" style:family="paragraph">
      <style:paragraph-properties fo:widows="0" fo:orphans="0" fo:line-height="100%" fo:margin-right="-0.0138in"/>
      <style:text-properties style:font-name="Arial" style:font-name-complex="Arial" fo:font-size="14pt" style:font-size-asian="14pt" style:font-size-complex="14pt"/>
    </style:style>
    <style:style style:name="TableColumn157" style:family="table-column">
      <style:table-column-properties style:column-width="3.15in"/>
    </style:style>
    <style:style style:name="TableColumn158" style:family="table-column">
      <style:table-column-properties style:column-width="4.0402in"/>
    </style:style>
    <style:style style:name="Table156" style:family="table">
      <style:table-properties style:width="7.1902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0" fo:orphans="0" fo:text-align="center" fo:line-height="150%" fo:margin-right="-0.0138in"/>
      <style:text-properties style:font-name="Arial" style:font-name-complex="Arial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0" fo:orphans="0" fo:text-align="center" fo:line-height="150%" fo:margin-right="-0.0138in"/>
      <style:text-properties style:font-name="Arial" style:font-name-complex="Arial" fo:font-size="14pt" style:font-size-asian="14pt" style:font-size-complex="14pt"/>
    </style:style>
    <style:style style:name="P164" style:parent-style-name="Normale" style:family="paragraph">
      <style:paragraph-properties fo:widows="0" fo:orphans="0" fo:text-align="center" fo:line-height="150%" fo:margin-right="-0.0138in"/>
      <style:text-properties style:font-name="Arial" style:font-name-complex="Arial" fo:font-size="14pt" style:font-size-asian="14pt" style:font-size-complex="14pt"/>
    </style:style>
    <style:style style:name="P165" style:parent-style-name="Normale" style:family="paragraph">
      <style:paragraph-properties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12">DIPA</text:span><text:span text:style-name="T13">R</text:span><text:span text:style-name="T14">TI</text:span><text:span text:style-name="T15">M</text:span><text:span text:style-name="T16">E</text:span><text:span text:style-name="T17">NTO<text:s/></text:span><text:span text:style-name="T18">DI</text:span><text:span text:style-name="T19"><text:s/></text:span><text:span text:style-name="T20">P</text:span><text:span text:style-name="T21">R</text:span><text:span text:style-name="T22">OMOZIONE D</text:span><text:span text:style-name="T23">E</text:span><text:span text:style-name="T24">LLA<text:s/></text:span><text:span text:style-name="T25">S</text:span><text:span text:style-name="T26">AL</text:span><text:span text:style-name="T27">U</text:span><text:span text:style-name="T28">T</text:span><text:span text:style-name="T29">E, MAT</text:span><text:span text:style-name="T30">E</text:span><text:span text:style-name="T31">RNO-INF</text:span><text:span text:style-name="T32">A</text:span><text:span text:style-name="T33">NTILE,</text:span><text:span text:style-name="T34"><text:s/></text:span><text:span text:style-name="T35">M</text:span><text:span text:style-name="T36">E</text:span><text:span text:style-name="T37">DI</text:span><text:span text:style-name="T38">C</text:span><text:span text:style-name="T39">INA I</text:span><text:span text:style-name="T40">N</text:span><text:span text:style-name="T41">T</text:span><text:span text:style-name="T42">ERNA E<text:s/></text:span><text:span text:style-name="T43">SP</text:span><text:span text:style-name="T44">E</text:span><text:span text:style-name="T45">C</text:span><text:span text:style-name="T46">I</text:span><text:span text:style-name="T47">A</text:span><text:span text:style-name="T48">L</text:span><text:span text:style-name="T49">I</text:span><text:span text:style-name="T50">S</text:span><text:span text:style-name="T51">T</text:span><text:span text:style-name="T52">I</text:span><text:span text:style-name="T53">C</text:span><text:span text:style-name="T54">A DI EC</text:span><text:span text:style-name="T55">C</text:span><text:span text:style-name="T56">E</text:span><text:span text:style-name="T57">LLENZA "G.</text:span><text:span text:style-name="T58"><text:s/></text:span><text:span text:style-name="T59">D'ALESSAN</text:span><text:span text:style-name="T60">DR</text:span><text:span text:style-name="T61">O" - P</text:span><text:span text:style-name="T62">R</text:span><text:span text:style-name="T63">O</text:span><text:span text:style-name="T64">M</text:span><text:span text:style-name="T65">I</text:span><text:span text:style-name="T66">S</text:span><text:span text:style-name="T67">E</text:span></text:p>
      <text:p text:style-name="P68"><text:span text:style-name="T69">Direttore: Prof. Antonio<text:s/></text:span><text:span text:style-name="T70">Carroccio</text:span></text:p>
      <text:p text:style-name="P71"/>
      <text:p text:style-name="P72"><text:span text:style-name="T73">A</text:span><text:span text:style-name="T74">lla</text:span><text:span text:style-name="T75"><text:s/></text:span><text:span text:style-name="T76">Se</text:span><text:span text:style-name="T77">g</text:span><text:span text:style-name="T78">re</text:span><text:span text:style-name="T79">t</text:span><text:span text:style-name="T80">e</text:span><text:span text:style-name="T81">ria<text:s/></text:span><text:span text:style-name="T82">D</text:span><text:span text:style-name="T83">i</text:span><text:span text:style-name="T84">d</text:span><text:span text:style-name="T85">att</text:span><text:span text:style-name="T86">ica</text:span><text:span text:style-name="T87"><text:s/></text:span><text:span text:style-name="T88">de</text:span><text:span text:style-name="T89">l<text:s/></text:span><text:span text:style-name="T90">D</text:span><text:span text:style-name="T91">ip</text:span><text:span text:style-name="T92">a</text:span><text:span text:style-name="T93">rti</text:span><text:span text:style-name="T94">men</text:span><text:span text:style-name="T95">to</text:span><text:span text:style-name="T96"><text:s/></text:span><text:span text:style-name="T97">P</text:span><text:span text:style-name="T98">RO</text:span><text:span text:style-name="T99">MISE</text:span></text:p>
      <text:p text:style-name="P100"/>
      <text:p text:style-name="P101"><text:span text:style-name="T102">O</text:span><text:span text:style-name="T103">gg</text:span><text:span text:style-name="T104">et</text:span><text:span text:style-name="T105">t</text:span><text:span text:style-name="T106">o</text:span><text:span text:style-name="T107">:</text:span><text:span text:style-name="T108"><text:s/></text:span><text:span text:style-name="T109">Richies</text:span><text:span text:style-name="T110">ta</text:span><text:span text:style-name="T111"><text:s/></text:span><text:span text:style-name="T112">modifica titolo tesi</text:span><text:span text:style-name="T113">.</text:span></text:p>
      <text:p text:style-name="P114"/>
      <text:p text:style-name="P115">Il/La sottoscritto/a<text:s/><text:tab/>,</text:p>
      <text:p text:style-name="P116">nato/a a<text:s/><text:tab/><text:tab/><text:s/>il<text:s/>____/____/_______,<text:s/>in qualità di studente</text:p>
      <text:p text:style-name="P117">del<text:s/>_______<text:s/><text:tab/>anno<text:s/>del Corso di Laurea in<text:s/><text:tab/></text:p>
      <text:p text:style-name="P118"><text:tab/>, matricola:<text:tab/>,</text:p>
      <text:p text:style-name="P119">email:<text:s/><text:tab/>, tel:<text:s/><text:tab/>,</text:p>
      <text:p text:style-name="P120">CHIEDE</text:p>
      <text:p text:style-name="P121"><text:span text:style-name="T122">l</text:span><text:span text:style-name="T123">a modifica del titolo della tesi<text:s/></text:span><text:span text:style-name="T124">sperimentale/compilativa</text:span><text:span text:style-name="T125"><text:s/>già assegnata con richiesta prot. n.<text:s/></text:span><text:span text:style-name="T126">__________<text:s/></text:span><text:span text:style-name="T127">del</text:span><text:span text:style-name="T128"><text:s/></text:span><text:span text:style-name="T129">_____/_____/________</text:span><text:span text:style-name="T130">.</text:span></text:p>
      <text:p text:style-name="P131">Relatore/i Prof./ri:<text:s/>___________________________________________________</text:p>
      <text:p text:style-name="P132">Correlatore/i Prof./ri:<text:s/>_________________________________________</text:p>
      <text:p text:style-name="P133"><text:line-break/>In particolare,<text:s/>chiede la modifica del titolo originario nel nuovo titolo:<text:s/><text:line-break/>“<text:tab/><text:tab/><text:tab/>”<text:line-break/></text:p>
      <text:p text:style-name="P134">(in caso di<text:s/>modifica<text:s/>del/i Relatore/i)</text:p>
      <text:p text:style-name="P135">Relatore/i Prof./ri:<text:s/><text:tab/></text:p>
      <text:p text:style-name="P136"><text:span text:style-name="T137">Correlatore/i Prof./ri</text:span><text:span text:style-name="T138"><text:s/></text:span><text:span text:style-name="T139"><text:tab/></text:span></text:p>
      <text:p text:style-name="P140"/>
      <text:p text:style-name="P141">Sessione di laurea prevista<text:s/><text:tab/></text:p>
      <text:p text:style-name="P142"/>
      <text:p text:style-name="P143"><text:span text:style-name="T144">P</text:span><text:span text:style-name="T145">a</text:span><text:span text:style-name="T146">l</text:span><text:span text:style-name="T147">er</text:span><text:span text:style-name="T148">m</text:span><text:span text:style-name="T149">o</text:span><text:span text:style-name="T150"><text:s/></text:span><text:span text:style-name="T151">lì</text:span><text:span text:style-name="T152"><text:s/></text:span><text:span text:style-name="T153">____/____/_______</text:span>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Firma Studente ________________________</text:p>
          </table:table-cell>
          <table:table-cell table:style-name="TableCell162">
            <text:p text:style-name="P163">Firma e timbro del relatore / firma digitale</text:p>
            <text:p text:style-name="P164">Prof. ________________________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fo:widows="0" fo:orphans="0" style:text-autospace="none" style:contextual-spacing="true" fo:line-height="100%" fo:margin-left="0.5in">
        <style:tab-stops/>
      </style:paragraph-properties>
      <style:text-properties style:font-name="Arial" style:font-name-asian="Times New Roman" style:font-name-complex="Times New Roman" fo:font-size="10pt" style:font-size-asian="10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784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09in"/>
      </style:footer-style>
    </style:page-layout>
    <style:style style:name="TableColumn3" style:family="table-column">
      <style:table-column-properties style:column-width="3.5875in"/>
    </style:style>
    <style:style style:name="TableColumn4" style:family="table-column">
      <style:table-column-properties style:column-width="3.6097in"/>
    </style:style>
    <style:style style:name="Table2" style:family="table">
      <style:table-properties style:width="7.1972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line-height="100%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line-height="100%"/>
    </style:style>
    <style:style style:name="P10" style:parent-style-name="Pièdipagina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1" style:parent-style-name="Pièdipagina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3" text:anchor-type="as-char" svg:x="0in" svg:y="0in" svg:width="2.29199in" svg:height="0.96889in" style:rel-width="scale" style:rel-height="scale"><draw:image xlink:href="media/image1.png" xlink:type="simple" xlink:show="embed" xlink:actuate="onLoad"/><svg:title/><svg:desc>Immagine che contiene Carattere, logo, testo, simbolo

Descrizione generata automaticamente</svg:desc></draw:frame></text:p>
            </table:table-cell>
            <table:table-cell table:style-name="TableCell8">
              <text:p text:style-name="P9"><draw:frame draw:style-name="a1" draw:name="Immagine 4" text:anchor-type="as-char" svg:x="0in" svg:y="0in" svg:width="2.79103in" svg:height="0.77639in" style:rel-width="scale" style:rel-height="scale"><draw:image xlink:href="media/image2.png" xlink:type="simple" xlink:show="embed" xlink:actuate="onLoad"/><svg:title/><svg:desc>Immagine che contiene Elementi grafici, Carattere, Policromia, grafica

Descrizione generata automaticamente</svg:desc></draw:frame></text:p>
            </table:table-cell>
          </table:table-row>
        </table:table>
        <text:p text:style-name="Intestazione"/>
      </style:header>
      <style:footer>
        <text:p text:style-name="P10">Piazza delle Cliniche, 2 – c.a.p. 90127 – Palermo –– Segreteria Amministrativa Tel/Fax 091/6553650</text:p>
        <text:p text:style-name="P11">e-mail:<text:s/>dipartimento.promise@unipa.it<text:s/>– pec:<text:s/>dipartimento.promise@cert.unipa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suraca</meta:initial-creator>
    <dc:creator>ANGELO MISURACA</dc:creator>
    <meta:creation-date>2025-01-27T07:23:00Z</meta:creation-date>
    <dc:date>2025-01-27T07:23:00Z</dc:date>
    <meta:print-date>2025-01-27T07:20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157" meta:character-count="1052" meta:row-count="7" meta:non-whitespace-character-count="897"/>
  </office:meta>
</office:document-meta>
</file>