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margin-bottom="0.0756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fo:widows="0" fo:orphans="0" fo:text-align="end" fo:line-height="100%" fo:margin-left="4.643in">
        <style:tab-stops/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4pt" style:font-size-asian="14pt" style:font-size-complex="14p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4pt" style:font-size-asian="14pt" style:font-size-complex="14p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4pt" style:font-size-asian="14pt" style:font-size-complex="14p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P99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00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01" style:parent-style-name="Normale" style:family="paragraph">
      <style:paragraph-properties fo:margin-bottom="0.0006in" fo:line-height="0.1111in"/>
      <style:text-properties style:font-name="Arial" style:font-name-asian="Arial" style:font-name-complex="Arial" fo:letter-spacing="-0.0006in" fo:font-size="8pt" style:font-size-asian="8pt" style:font-size-complex="8pt"/>
    </style:style>
    <style:style style:name="P102" style:parent-style-name="Normale" style:family="paragraph">
      <style:paragraph-properties fo:widows="0" fo:orphans="0" fo:line-height="100%" fo:margin-right="-0.0138in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0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09" style:parent-style-name="Car.predefinitoparagrafo" style:family="text">
      <style:text-properties style:font-name="Arial" style:font-name-asian="Arial" style:font-name-complex="Arial" fo:color="#000000" fo:letter-spacing="0.0013in" fo:font-size="14pt" style:font-size-asian="14pt" style:font-size-complex="14pt"/>
    </style:style>
    <style:style style:name="T110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margin-bottom="0.0569in" fo:line-height="0.1666in"/>
      <style:text-properties style:font-name="Arial" style:font-name-asian="Arial" style:font-name-complex="Arial" fo:font-size="12pt" style:font-size-asian="12pt" style:font-size-complex="12pt"/>
    </style:style>
    <style:style style:name="P119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0" style:parent-style-name="Normale" style:family="paragraph">
      <style:paragraph-properties fo:text-align="justify" fo:line-height="115%">
        <style:tab-stops>
          <style:tab-stop style:type="right" style:leader-style="solid" style:leader-text="_" style:position="3.4458in"/>
          <style:tab-stop style:type="right" style:leader-style="solid" style:leader-text="_" style:position="7.186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1" style:parent-style-name="Normale" style:family="paragraph">
      <style:paragraph-properties fo:text-align="justify" fo:line-height="115%">
        <style:tab-stops>
          <style:tab-stop style:type="right" style:leader-style="solid" style:leader-text="_" style:position="1.575in"/>
          <style:tab-stop style:type="right" style:leader-style="solid" style:leader-text="_" style:position="7.186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2" style:parent-style-name="Normale" style:family="paragraph">
      <style:paragraph-properties fo:text-align="justify" fo:line-height="115%">
        <style:tab-stops>
          <style:tab-stop style:type="right" style:leader-style="solid" style:leader-text="_" style:position="5.7097in"/>
          <style:tab-stop style:type="right" style:leader-style="solid" style:leader-text="_" style:position="7.186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3" style:parent-style-name="Normale" style:family="paragraph">
      <style:paragraph-properties fo:text-align="justify" fo:line-height="115%">
        <style:tab-stops>
          <style:tab-stop style:type="right" style:leader-style="solid" style:leader-text="_" style:position="4.8236in"/>
          <style:tab-stop style:type="right" style:leader-style="solid" style:leader-text="_" style:position="7.186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4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5" style:parent-style-name="Normale" style:family="paragraph">
      <style:paragraph-properties fo:widows="0" fo:orphans="0" fo:line-height="200%"/>
    </style:style>
    <style:style style:name="T126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127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12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30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3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3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3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36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3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40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141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142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143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144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P145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</style:style>
    <style:style style:name="T146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47" style:parent-style-name="Car.predefinitoparagrafo" style:family="text">
      <style:text-properties style:font-name="Arial" style:font-name-asian="Arial" fo:color="#000000" fo:letter-spacing="-0.002in" fo:font-size="14pt" style:font-size-asian="14pt" style:font-size-complex="14pt"/>
    </style:style>
    <style:style style:name="T148" style:parent-style-name="Car.predefinitoparagrafo" style:family="text">
      <style:text-properties style:font-name="Arial" style:font-name-asian="Arial" fo:color="#000000" fo:letter-spacing="-0.002in" fo:font-size="14pt" style:font-size-asian="14pt" style:font-size-complex="14pt"/>
    </style:style>
    <style:style style:name="P149" style:parent-style-name="Normale" style:family="paragraph">
      <style:paragraph-properties fo:widows="0" fo:orphans="0" fo:line-height="115%" fo:margin-right="-0.0138in"/>
      <style:text-properties style:font-name="Arial" style:font-name-asian="Arial" fo:color="#000000" fo:letter-spacing="-0.002in" fo:font-size="14pt" style:font-size-asian="14pt" style:font-size-complex="14pt"/>
    </style:style>
    <style:style style:name="P150" style:parent-style-name="Normale" style:family="paragraph">
      <style:paragraph-properties fo:text-align="justify" fo:line-height="115%">
        <style:tab-stops>
          <style:tab-stop style:type="right" style:leader-style="solid" style:leader-text="_" style:position="7.1861in"/>
        </style:tab-stops>
      </style:paragraph-properties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P151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52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53" style:parent-style-name="Normale" style:family="paragraph">
      <style:paragraph-properties fo:widows="0" fo:orphans="0" fo:line-height="100%" fo:margin-right="-0.0138in"/>
    </style:style>
    <style:style style:name="T15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5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5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58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5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60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16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2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16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6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6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16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P168" style:parent-style-name="Normale" style:family="paragraph">
      <style:paragraph-properties fo:widows="0" fo:orphans="0" fo:line-height="100%" fo:margin-right="-0.0138in"/>
      <style:text-properties style:font-name="Arial" style:font-name-complex="Arial" fo:font-size="14pt" style:font-size-asian="14pt" style:font-size-complex="14pt"/>
    </style:style>
    <style:style style:name="P169" style:parent-style-name="Normale" style:family="paragraph">
      <style:paragraph-properties fo:widows="0" fo:orphans="0" fo:line-height="100%" fo:margin-right="-0.0138in"/>
      <style:text-properties style:font-name="Arial" style:font-name-complex="Arial" fo:font-size="14pt" style:font-size-asian="14pt" style:font-size-complex="14pt"/>
    </style:style>
    <style:style style:name="TableColumn171" style:family="table-column">
      <style:table-column-properties style:column-width="3.15in"/>
    </style:style>
    <style:style style:name="TableColumn172" style:family="table-column">
      <style:table-column-properties style:column-width="4.0402in"/>
    </style:style>
    <style:style style:name="Table170" style:family="table">
      <style:table-properties style:width="7.1902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fo:text-align="center" fo:line-height="150%" fo:margin-right="-0.0138in"/>
      <style:text-properties style:font-name="Arial" style:font-name-complex="Arial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fo:text-align="center" fo:line-height="150%" fo:margin-right="-0.0138in"/>
      <style:text-properties style:font-name="Arial" style:font-name-complex="Arial" fo:font-size="14pt" style:font-size-asian="14pt" style:font-size-complex="14pt"/>
    </style:style>
    <style:style style:name="P178" style:parent-style-name="Normale" style:family="paragraph">
      <style:paragraph-properties fo:widows="0" fo:orphans="0" fo:text-align="center" fo:line-height="150%" fo:margin-right="-0.0138in"/>
      <style:text-properties style:font-name="Arial" style:font-name-complex="Arial" fo:font-size="14pt" style:font-size-asian="14pt" style:font-size-complex="14pt"/>
    </style:style>
    <style:style style:name="P179" style:parent-style-name="Normale" style:family="paragraph">
      <style:paragraph-properties fo:margin-bottom="0.0555in"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80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181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182" style:parent-style-name="Normale" style:family="paragraph">
      <style:paragraph-properties>
        <style:tab-stops>
          <style:tab-stop style:type="left" style:position="1.6638in"/>
        </style:tab-stops>
      </style:paragraph-properties>
    </style:style>
    <style:style style:name="T18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2"><text:span text:style-name="T73">A</text:span><text:span text:style-name="T74">lla</text:span><text:span text:style-name="T75"><text:s/></text:span><text:span text:style-name="T76">Se</text:span><text:span text:style-name="T77">g</text:span><text:span text:style-name="T78">re</text:span><text:span text:style-name="T79">t</text:span><text:span text:style-name="T80">e</text:span><text:span text:style-name="T81">ria<text:s/></text:span><text:span text:style-name="T82">D</text:span><text:span text:style-name="T83">i</text:span><text:span text:style-name="T84">d</text:span><text:span text:style-name="T85">att</text:span><text:span text:style-name="T86">ica<text:s/></text:span><text:span text:style-name="T87">de</text:span><text:span text:style-name="T88">l<text:s/></text:span><text:span text:style-name="T89">D</text:span><text:span text:style-name="T90">ip</text:span><text:span text:style-name="T91">a</text:span><text:span text:style-name="T92">rti</text:span><text:span text:style-name="T93">men</text:span><text:span text:style-name="T94">to</text:span><text:span text:style-name="T95"><text:s/></text:span><text:span text:style-name="T96">P</text:span><text:span text:style-name="T97">RO</text:span><text:span text:style-name="T98">MISE</text:span></text:p>
      <text:p text:style-name="P99"/>
      <text:p text:style-name="P100"/>
      <text:p text:style-name="P101"/>
      <text:p text:style-name="P102"><text:span text:style-name="T103">O</text:span><text:span text:style-name="T104">gg</text:span><text:span text:style-name="T105">et</text:span><text:span text:style-name="T106">t</text:span><text:span text:style-name="T107">o</text:span><text:span text:style-name="T108">:</text:span><text:span text:style-name="T109"><text:s/></text:span><text:span text:style-name="T110">Richies</text:span><text:span text:style-name="T111">ta</text:span><text:span text:style-name="T112"><text:s/></text:span><text:span text:style-name="T113">assegnazione</text:span><text:span text:style-name="T114"><text:s/>tes</text:span><text:span text:style-name="T115">i</text:span><text:span text:style-name="T116"><text:s/>sperimentale/compilativa</text:span><text:span text:style-name="T117">.</text:span></text:p>
      <text:p text:style-name="P118"/>
      <text:p text:style-name="P119">Il/La sottoscritto/a<text:s/><text:tab/>,</text:p>
      <text:p text:style-name="P120">nato/a a<text:s/><text:tab/><text:tab/><text:s/>il<text:s/>____/____/_______,<text:s/>in qualità di studente</text:p>
      <text:p text:style-name="P121">del<text:s/>_______<text:s/><text:tab/>anno<text:s/>del Corso di Laurea in<text:s/><text:tab/></text:p>
      <text:p text:style-name="P122"><text:tab/>, matricola:<text:tab/>,</text:p>
      <text:p text:style-name="P123">email:<text:s/><text:tab/>, tel:<text:s/><text:tab/>,</text:p>
      <text:p text:style-name="P124">CHIEDE</text:p>
      <text:p text:style-name="P125"><text:span text:style-name="T126">L’assegnazione della tesi</text:span><text:span text:style-name="T127"><text:s/></text:span><text:span text:style-name="T128">sp</text:span><text:span text:style-name="T129">eri</text:span><text:span text:style-name="T130">m</text:span><text:span text:style-name="T131">en</text:span><text:span text:style-name="T132">tal</text:span><text:span text:style-name="T133">e</text:span><text:span text:style-name="T134">/co</text:span><text:span text:style-name="T135">m</text:span><text:span text:style-name="T136">pila</text:span><text:span text:style-name="T137">tiva</text:span><text:span text:style-name="T138"><text:s/>dal titolo seguente</text:span><text:span text:style-name="T139">:</text:span></text:p>
      <text:p text:style-name="P140"><text:tab/></text:p>
      <text:p text:style-name="P141"><text:tab/></text:p>
      <text:p text:style-name="P142"><text:tab/></text:p>
      <text:p text:style-name="P143"/>
      <text:p text:style-name="P144">Relatore/i Prof./ri:<text:s/><text:tab/></text:p>
      <text:p text:style-name="P145"><text:span text:style-name="T146">Correlatore/i Prof./ri</text:span><text:span text:style-name="T147"><text:s/></text:span><text:span text:style-name="T148"><text:tab/></text:span></text:p>
      <text:p text:style-name="P149"/>
      <text:p text:style-name="P150">Sessione di laurea prevista<text:s/><text:tab/></text:p>
      <text:p text:style-name="P151"/>
      <text:p text:style-name="P152"/>
      <text:p text:style-name="P153"><text:span text:style-name="T154">P</text:span><text:span text:style-name="T155">a</text:span><text:span text:style-name="T156">l</text:span><text:span text:style-name="T157">er</text:span><text:span text:style-name="T158">m</text:span><text:span text:style-name="T159">o</text:span><text:span text:style-name="T160"><text:s/></text:span><text:span text:style-name="T161">lì</text:span><text:span text:style-name="T162"><text:s/></text:span><text:span text:style-name="T163">_</text:span><text:span text:style-name="T164">___</text:span><text:span text:style-name="T165">/_</text:span><text:span text:style-name="T166">_</text:span><text:span text:style-name="T167">__/________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Firma Studente ________________________</text:p>
          </table:table-cell>
          <table:table-cell table:style-name="TableCell176">
            <text:p text:style-name="P177">Firma e timbro del relatore / firma digitale</text:p>
            <text:p text:style-name="P178">Prof. ________________________</text:p>
          </table:table-cell>
        </table:table-row>
      </table:table>
      <text:p text:style-name="P179"/>
      <text:p text:style-name="P180"/>
      <text:p text:style-name="P181"/>
      <text:p text:style-name="P182"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14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3.5875in"/>
    </style:style>
    <style:style style:name="TableColumn4" style:family="table-column">
      <style:table-column-properties style:column-width="3.6097in"/>
    </style:style>
    <style:style style:name="Table2" style:family="table">
      <style:table-properties style:width="7.1972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line-height="100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line-height="100%"/>
    </style:style>
    <style:style style:name="P10" style:parent-style-name="Normale" style:family="paragraph">
      <style:paragraph-properties fo:widows="0" fo:orphans="0" fo:text-align="center" fo:line-height="98%" fo:margin-left="0.4895in" fo:margin-right="0.4673in">
        <style:tab-stops/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Car.predefinitoparagrafo" style:family="text">
      <style:text-properties style:font-name="Arial" style:font-name-asian="Arial" style:font-name-complex="Arial" fo:color="#000000" fo:letter-spacing="0.0118in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7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3.4416in"/>
          <style:tab-stop style:type="left" style:position="3.9333in"/>
          <style:tab-stop style:type="left" style:position="4.425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70" style:parent-style-name="Pièdipagina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1" style:parent-style-name="Pièdipagina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3" text:anchor-type="as-char" svg:x="0in" svg:y="0in" svg:width="2.29199in" svg:height="0.96889in" style:rel-width="scale" style:rel-height="scale"><draw:image xlink:href="media/image1.png" xlink:type="simple" xlink:show="embed" xlink:actuate="onLoad"/><svg:title/><svg:desc>Immagine che contiene Carattere, logo, testo, simbolo

Descrizione generata automaticamente</svg:desc></draw:frame></text:p>
            </table:table-cell>
            <table:table-cell table:style-name="TableCell8">
              <text:p text:style-name="P9"><draw:frame draw:style-name="a1" draw:name="Immagine 4" text:anchor-type="as-char" svg:x="0in" svg:y="0in" svg:width="2.79103in" svg:height="0.77639in" style:rel-width="scale" style:rel-height="scale"><draw:image xlink:href="media/image2.png" xlink:type="simple" xlink:show="embed" xlink:actuate="onLoad"/><svg:title/><svg:desc>Immagine che contiene Elementi grafici, Carattere, Policromia, grafica

Descrizione generata automaticamente</svg:desc></draw:frame></text:p>
            </table:table-cell>
          </table:table-row>
        </table:table>
        <text:p text:style-name="P10"><text:span text:style-name="T11">DIPA</text:span><text:span text:style-name="T12">R</text:span><text:span text:style-name="T13">TI</text:span><text:span text:style-name="T14">M</text:span><text:span text:style-name="T15">E</text:span><text:span text:style-name="T16">NTO<text:s/></text:span><text:span text:style-name="T17">DI</text:span><text:span text:style-name="T18"><text:s/></text:span><text:span text:style-name="T19">P</text:span><text:span text:style-name="T20">R</text:span><text:span text:style-name="T21">OMOZIONE D</text:span><text:span text:style-name="T22">E</text:span><text:span text:style-name="T23">LLA<text:s/></text:span><text:span text:style-name="T24">S</text:span><text:span text:style-name="T25">AL</text:span><text:span text:style-name="T26">U</text:span><text:span text:style-name="T27">T</text:span><text:span text:style-name="T28">E, MAT</text:span><text:span text:style-name="T29">E</text:span><text:span text:style-name="T30">RNO-INF</text:span><text:span text:style-name="T31">A</text:span><text:span text:style-name="T32">NTILE,</text:span><text:span text:style-name="T33"><text:s/></text:span><text:span text:style-name="T34">M</text:span><text:span text:style-name="T35">E</text:span><text:span text:style-name="T36">DI</text:span><text:span text:style-name="T37">C</text:span><text:span text:style-name="T38">INA I</text:span><text:span text:style-name="T39">N</text:span><text:span text:style-name="T40">T</text:span><text:span text:style-name="T41">ERNA E<text:s/></text:span><text:span text:style-name="T42">SP</text:span><text:span text:style-name="T43">E</text:span><text:span text:style-name="T44">C</text:span><text:span text:style-name="T45">I</text:span><text:span text:style-name="T46">A</text:span><text:span text:style-name="T47">L</text:span><text:span text:style-name="T48">I</text:span><text:span text:style-name="T49">S</text:span><text:span text:style-name="T50">T</text:span><text:span text:style-name="T51">I</text:span><text:span text:style-name="T52">C</text:span><text:span text:style-name="T53">A DI EC</text:span><text:span text:style-name="T54">C</text:span><text:span text:style-name="T55">E</text:span><text:span text:style-name="T56">LLENZA "G.</text:span><text:span text:style-name="T57"><text:s/></text:span><text:span text:style-name="T58">D'ALESSAN</text:span><text:span text:style-name="T59">DR</text:span><text:span text:style-name="T60">O" - P</text:span><text:span text:style-name="T61">R</text:span><text:span text:style-name="T62">O</text:span><text:span text:style-name="T63">M</text:span><text:span text:style-name="T64">I</text:span><text:span text:style-name="T65">S</text:span><text:span text:style-name="T66">E</text:span></text:p>
        <text:p text:style-name="P67"><text:span text:style-name="T68">Direttore: Prof. Antonio<text:s/></text:span><text:span text:style-name="T69">Carroccio</text:span></text:p>
      </style:header>
      <style:footer>
        <text:p text:style-name="P70">Piazza delle Cliniche, 2 – c.a.p. 90127 – Palermo –– Segreteria Amministrativa Tel/Fax 091/6553650</text:p>
        <text:p text:style-name="P71">e-mail:<text:s/>dipartimento.promise@unipa.it<text:s/>– pec:<text:s/>dipartimento.promise@cert.unipa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suraca</meta:initial-creator>
    <dc:creator>ANGELO MISURACA</dc:creator>
    <meta:creation-date>2025-01-27T11:45:00Z</meta:creation-date>
    <dc:date>2025-01-27T11:45:00Z</dc:date>
    <meta:print-date>2025-01-27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